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gliaia_32__91_0_93_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<text:s text:c="25"/>LEGGE N. 69/2009 - ART. 21, 1° COMM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TASSI DI ASSENZA E DI MAGGIORE PRESENZA DEL PERSONALE A TEMPO INDETERMINATO E DETERMINATO DISTINTO PER UNITA' ORGANIZZATIV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4"/>
          <table:table-cell office:value-type="string" table:style-name="ce4">
            <text:p>TRIMESTRE OTTOBRE - DICEMBRE 2019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tà organizzativa</text:p>
          </table:table-cell>
          <table:table-cell office:value-type="string" table:style-name="ce5">
            <text:p>n. dipendenti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assenza</text:p>
          </table:table-cell>
          <table:table-cell office:value-type="string" table:style-name="ce5">
            <text:p>giornate presenza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1 Ris. Umane AA. GG. con Segretario</text:p>
          </table:table-cell>
          <table:table-cell office:value-type="float" office:value="12" table:formula="msoxl:=('\\BIBBIENA_SRV\personale\IVANA\BRUNETTA ASSENZE PRESENZE\[prospetto Assenze trimestre 0TTOBRE - DICEMBRE 2019.xls]TABELLA_SITO_OTTOBRE'!B11+'\\BIBBIENA_SRV\personale\IVANA\BRUNETTA ASSENZE PRESENZE\[prospetto Assenze trimestre 0TTOBRE - DICEMBRE 2019.xls]TABELLA_SITO_NOVEMBRE'!B11+'\\BIBBIENA_SRV\personale\IVANA\BRUNETTA ASSENZE PRESENZE\[prospetto Assenze trimestre 0TTOBRE - DICEMBRE 2019.xls]TABELLA_SITO_DICEMBRE'!B11)/3" table:style-name="ce7">
            <text:p>12,00</text:p>
          </table:table-cell>
          <table:table-cell office:value-type="float" office:value="868" table:formula="msoxl:='\\BIBBIENA_SRV\personale\IVANA\BRUNETTA ASSENZE PRESENZE\[prospetto Assenze trimestre 0TTOBRE - DICEMBRE 2019.xls]TABELLA_SITO_OTTOBRE'!C11+'\\BIBBIENA_SRV\personale\IVANA\BRUNETTA ASSENZE PRESENZE\[prospetto Assenze trimestre 0TTOBRE - DICEMBRE 2019.xls]TABELLA_SITO_NOVEMBRE'!C11+'\\BIBBIENA_SRV\personale\IVANA\BRUNETTA ASSENZE PRESENZE\[prospetto Assenze trimestre 0TTOBRE - DICEMBRE 2019.xls]TABELLA_SITO_DICEMBRE'!C11" table:style-name="ce6">
            <text:p>868</text:p>
          </table:table-cell>
          <table:table-cell office:value-type="float" office:value="110" table:formula="msoxl:='\\BIBBIENA_SRV\personale\IVANA\BRUNETTA ASSENZE PRESENZE\[prospetto Assenze trimestre 0TTOBRE - DICEMBRE 2019.xls]TABELLA_SITO_OTTOBRE'!D11+'\\BIBBIENA_SRV\personale\IVANA\BRUNETTA ASSENZE PRESENZE\[prospetto Assenze trimestre 0TTOBRE - DICEMBRE 2019.xls]TABELLA_SITO_NOVEMBRE'!D11+'\\BIBBIENA_SRV\personale\IVANA\BRUNETTA ASSENZE PRESENZE\[prospetto Assenze trimestre 0TTOBRE - DICEMBRE 2019.xls]TABELLA_SITO_DICEMBRE'!D11" table:style-name="ce6">
            <text:p>110</text:p>
          </table:table-cell>
          <table:table-cell office:value-type="float" office:value="758" table:formula="msoxl:='\\BIBBIENA_SRV\personale\IVANA\BRUNETTA ASSENZE PRESENZE\[prospetto Assenze trimestre 0TTOBRE - DICEMBRE 2019.xls]TABELLA_SITO_OTTOBRE'!E11+'\\BIBBIENA_SRV\personale\IVANA\BRUNETTA ASSENZE PRESENZE\[prospetto Assenze trimestre 0TTOBRE - DICEMBRE 2019.xls]TABELLA_SITO_NOVEMBRE'!E11+'\\BIBBIENA_SRV\personale\IVANA\BRUNETTA ASSENZE PRESENZE\[prospetto Assenze trimestre 0TTOBRE - DICEMBRE 2019.xls]TABELLA_SITO_DICEMBRE'!E11" table:style-name="ce6">
            <text:p>758</text:p>
          </table:table-cell>
          <table:table-cell office:value-type="float" office:value="12.672811059907835" table:formula="msoxl:=D11/C11*100" table:style-name="ce8">
            <text:p><text:s/>12,67<text:s/></text:p>
          </table:table-cell>
          <table:table-cell office:value-type="float" office:value="87.327188940092171" table:formula="msoxl:=E11/C11*100" table:style-name="ce8">
            <text:p><text:s/>87,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2 Cultura, Sociale, scuola</text:p>
          </table:table-cell>
          <table:table-cell office:value-type="float" office:value="8" table:formula="msoxl:=('\\BIBBIENA_SRV\personale\IVANA\BRUNETTA ASSENZE PRESENZE\[prospetto Assenze trimestre 0TTOBRE - DICEMBRE 2019.xls]TABELLA_SITO_OTTOBRE'!B12+'\\BIBBIENA_SRV\personale\IVANA\BRUNETTA ASSENZE PRESENZE\[prospetto Assenze trimestre 0TTOBRE - DICEMBRE 2019.xls]TABELLA_SITO_NOVEMBRE'!B12+'\\BIBBIENA_SRV\personale\IVANA\BRUNETTA ASSENZE PRESENZE\[prospetto Assenze trimestre 0TTOBRE - DICEMBRE 2019.xls]TABELLA_SITO_DICEMBRE'!B12)/3" table:style-name="ce7">
            <text:p>8,00</text:p>
          </table:table-cell>
          <table:table-cell office:value-type="float" office:value="532" table:formula="msoxl:='\\BIBBIENA_SRV\personale\IVANA\BRUNETTA ASSENZE PRESENZE\[prospetto Assenze trimestre 0TTOBRE - DICEMBRE 2019.xls]TABELLA_SITO_OTTOBRE'!C12+'\\BIBBIENA_SRV\personale\IVANA\BRUNETTA ASSENZE PRESENZE\[prospetto Assenze trimestre 0TTOBRE - DICEMBRE 2019.xls]TABELLA_SITO_NOVEMBRE'!C12+'\\BIBBIENA_SRV\personale\IVANA\BRUNETTA ASSENZE PRESENZE\[prospetto Assenze trimestre 0TTOBRE - DICEMBRE 2019.xls]TABELLA_SITO_DICEMBRE'!C12" table:style-name="ce6">
            <text:p>532</text:p>
          </table:table-cell>
          <table:table-cell office:value-type="float" office:value="84" table:formula="msoxl:='\\BIBBIENA_SRV\personale\IVANA\BRUNETTA ASSENZE PRESENZE\[prospetto Assenze trimestre 0TTOBRE - DICEMBRE 2019.xls]TABELLA_SITO_OTTOBRE'!D12+'\\BIBBIENA_SRV\personale\IVANA\BRUNETTA ASSENZE PRESENZE\[prospetto Assenze trimestre 0TTOBRE - DICEMBRE 2019.xls]TABELLA_SITO_NOVEMBRE'!D12+'\\BIBBIENA_SRV\personale\IVANA\BRUNETTA ASSENZE PRESENZE\[prospetto Assenze trimestre 0TTOBRE - DICEMBRE 2019.xls]TABELLA_SITO_DICEMBRE'!D12" table:style-name="ce6">
            <text:p>84</text:p>
          </table:table-cell>
          <table:table-cell office:value-type="float" office:value="448" table:formula="msoxl:='\\BIBBIENA_SRV\personale\IVANA\BRUNETTA ASSENZE PRESENZE\[prospetto Assenze trimestre 0TTOBRE - DICEMBRE 2019.xls]TABELLA_SITO_OTTOBRE'!E12+'\\BIBBIENA_SRV\personale\IVANA\BRUNETTA ASSENZE PRESENZE\[prospetto Assenze trimestre 0TTOBRE - DICEMBRE 2019.xls]TABELLA_SITO_NOVEMBRE'!E12+'\\BIBBIENA_SRV\personale\IVANA\BRUNETTA ASSENZE PRESENZE\[prospetto Assenze trimestre 0TTOBRE - DICEMBRE 2019.xls]TABELLA_SITO_DICEMBRE'!E12" table:style-name="ce6">
            <text:p>448</text:p>
          </table:table-cell>
          <table:table-cell office:value-type="float" office:value="15.789473684210526" table:formula="msoxl:=D12/C12*100" table:style-name="ce8">
            <text:p><text:s/>15,79<text:s/></text:p>
          </table:table-cell>
          <table:table-cell office:value-type="float" office:value="84.210526315789465" table:formula="msoxl:=E12/C12*100" table:style-name="ce8">
            <text:p><text:s/>84,2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3 Servizio Econ. Finanziario e Tributi</text:p>
          </table:table-cell>
          <table:table-cell office:value-type="float" office:value="6" table:formula="msoxl:=('\\BIBBIENA_SRV\personale\IVANA\BRUNETTA ASSENZE PRESENZE\[prospetto Assenze trimestre 0TTOBRE - DICEMBRE 2019.xls]TABELLA_SITO_OTTOBRE'!B13+'\\BIBBIENA_SRV\personale\IVANA\BRUNETTA ASSENZE PRESENZE\[prospetto Assenze trimestre 0TTOBRE - DICEMBRE 2019.xls]TABELLA_SITO_NOVEMBRE'!B13+'\\BIBBIENA_SRV\personale\IVANA\BRUNETTA ASSENZE PRESENZE\[prospetto Assenze trimestre 0TTOBRE - DICEMBRE 2019.xls]TABELLA_SITO_DICEMBRE'!B13)/3" table:style-name="ce7">
            <text:p>6,00</text:p>
          </table:table-cell>
          <table:table-cell office:value-type="float" office:value="398" table:formula="msoxl:='\\BIBBIENA_SRV\personale\IVANA\BRUNETTA ASSENZE PRESENZE\[prospetto Assenze trimestre 0TTOBRE - DICEMBRE 2019.xls]TABELLA_SITO_OTTOBRE'!C13+'\\BIBBIENA_SRV\personale\IVANA\BRUNETTA ASSENZE PRESENZE\[prospetto Assenze trimestre 0TTOBRE - DICEMBRE 2019.xls]TABELLA_SITO_NOVEMBRE'!C13+'\\BIBBIENA_SRV\personale\IVANA\BRUNETTA ASSENZE PRESENZE\[prospetto Assenze trimestre 0TTOBRE - DICEMBRE 2019.xls]TABELLA_SITO_DICEMBRE'!C13" table:style-name="ce6">
            <text:p>398</text:p>
          </table:table-cell>
          <table:table-cell office:value-type="float" office:value="39" table:formula="msoxl:='\\BIBBIENA_SRV\personale\IVANA\BRUNETTA ASSENZE PRESENZE\[prospetto Assenze trimestre 0TTOBRE - DICEMBRE 2019.xls]TABELLA_SITO_OTTOBRE'!D13+'\\BIBBIENA_SRV\personale\IVANA\BRUNETTA ASSENZE PRESENZE\[prospetto Assenze trimestre 0TTOBRE - DICEMBRE 2019.xls]TABELLA_SITO_NOVEMBRE'!D13+'\\BIBBIENA_SRV\personale\IVANA\BRUNETTA ASSENZE PRESENZE\[prospetto Assenze trimestre 0TTOBRE - DICEMBRE 2019.xls]TABELLA_SITO_DICEMBRE'!D13" table:style-name="ce6">
            <text:p>39</text:p>
          </table:table-cell>
          <table:table-cell office:value-type="float" office:value="359" table:formula="msoxl:='\\BIBBIENA_SRV\personale\IVANA\BRUNETTA ASSENZE PRESENZE\[prospetto Assenze trimestre 0TTOBRE - DICEMBRE 2019.xls]TABELLA_SITO_OTTOBRE'!E13+'\\BIBBIENA_SRV\personale\IVANA\BRUNETTA ASSENZE PRESENZE\[prospetto Assenze trimestre 0TTOBRE - DICEMBRE 2019.xls]TABELLA_SITO_NOVEMBRE'!E13+'\\BIBBIENA_SRV\personale\IVANA\BRUNETTA ASSENZE PRESENZE\[prospetto Assenze trimestre 0TTOBRE - DICEMBRE 2019.xls]TABELLA_SITO_DICEMBRE'!E13" table:style-name="ce6">
            <text:p>359</text:p>
          </table:table-cell>
          <table:table-cell office:value-type="float" office:value="9.7989949748743719" table:formula="msoxl:=D13/C13*100" table:style-name="ce8">
            <text:p><text:s/>9,80<text:s/></text:p>
          </table:table-cell>
          <table:table-cell office:value-type="float" office:value="90.201005025125625" table:formula="msoxl:=E13/C13*100" table:style-name="ce8">
            <text:p><text:s/>90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4 Polizia Municipale e Affari Legali</text:p>
          </table:table-cell>
          <table:table-cell office:value-type="float" office:value="8" table:formula="msoxl:=('\\BIBBIENA_SRV\personale\IVANA\BRUNETTA ASSENZE PRESENZE\[prospetto Assenze trimestre 0TTOBRE - DICEMBRE 2019.xls]TABELLA_SITO_OTTOBRE'!B14+'\\BIBBIENA_SRV\personale\IVANA\BRUNETTA ASSENZE PRESENZE\[prospetto Assenze trimestre 0TTOBRE - DICEMBRE 2019.xls]TABELLA_SITO_NOVEMBRE'!B14+'\\BIBBIENA_SRV\personale\IVANA\BRUNETTA ASSENZE PRESENZE\[prospetto Assenze trimestre 0TTOBRE - DICEMBRE 2019.xls]TABELLA_SITO_DICEMBRE'!B14)/3" table:style-name="ce7">
            <text:p>8,00</text:p>
          </table:table-cell>
          <table:table-cell office:value-type="float" office:value="588" table:formula="msoxl:='\\BIBBIENA_SRV\personale\IVANA\BRUNETTA ASSENZE PRESENZE\[prospetto Assenze trimestre 0TTOBRE - DICEMBRE 2019.xls]TABELLA_SITO_OTTOBRE'!C14+'\\BIBBIENA_SRV\personale\IVANA\BRUNETTA ASSENZE PRESENZE\[prospetto Assenze trimestre 0TTOBRE - DICEMBRE 2019.xls]TABELLA_SITO_NOVEMBRE'!C14+'\\BIBBIENA_SRV\personale\IVANA\BRUNETTA ASSENZE PRESENZE\[prospetto Assenze trimestre 0TTOBRE - DICEMBRE 2019.xls]TABELLA_SITO_DICEMBRE'!C14" table:style-name="ce6">
            <text:p>588</text:p>
          </table:table-cell>
          <table:table-cell office:value-type="float" office:value="166" table:formula="msoxl:='\\BIBBIENA_SRV\personale\IVANA\BRUNETTA ASSENZE PRESENZE\[prospetto Assenze trimestre 0TTOBRE - DICEMBRE 2019.xls]TABELLA_SITO_OTTOBRE'!D14+'\\BIBBIENA_SRV\personale\IVANA\BRUNETTA ASSENZE PRESENZE\[prospetto Assenze trimestre 0TTOBRE - DICEMBRE 2019.xls]TABELLA_SITO_NOVEMBRE'!D14+'\\BIBBIENA_SRV\personale\IVANA\BRUNETTA ASSENZE PRESENZE\[prospetto Assenze trimestre 0TTOBRE - DICEMBRE 2019.xls]TABELLA_SITO_DICEMBRE'!D14" table:style-name="ce6">
            <text:p>166</text:p>
          </table:table-cell>
          <table:table-cell office:value-type="float" office:value="422" table:formula="msoxl:='\\BIBBIENA_SRV\personale\IVANA\BRUNETTA ASSENZE PRESENZE\[prospetto Assenze trimestre 0TTOBRE - DICEMBRE 2019.xls]TABELLA_SITO_OTTOBRE'!E14+'\\BIBBIENA_SRV\personale\IVANA\BRUNETTA ASSENZE PRESENZE\[prospetto Assenze trimestre 0TTOBRE - DICEMBRE 2019.xls]TABELLA_SITO_NOVEMBRE'!E14+'\\BIBBIENA_SRV\personale\IVANA\BRUNETTA ASSENZE PRESENZE\[prospetto Assenze trimestre 0TTOBRE - DICEMBRE 2019.xls]TABELLA_SITO_DICEMBRE'!E14" table:style-name="ce6">
            <text:p>422</text:p>
          </table:table-cell>
          <table:table-cell office:value-type="float" office:value="28.2312925170068" table:formula="msoxl:=D14/C14*100" table:style-name="ce8">
            <text:p><text:s/>28,23<text:s/></text:p>
          </table:table-cell>
          <table:table-cell office:value-type="float" office:value="71.768707482993193" table:formula="msoxl:=E14/C14*100" table:style-name="ce8">
            <text:p><text:s/>71,7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5 Attività Produttive/Urbanistica</text:p>
          </table:table-cell>
          <table:table-cell office:value-type="float" office:value="4" table:formula="msoxl:=('\\BIBBIENA_SRV\personale\IVANA\BRUNETTA ASSENZE PRESENZE\[prospetto Assenze trimestre 0TTOBRE - DICEMBRE 2019.xls]TABELLA_SITO_OTTOBRE'!B15+'\\BIBBIENA_SRV\personale\IVANA\BRUNETTA ASSENZE PRESENZE\[prospetto Assenze trimestre 0TTOBRE - DICEMBRE 2019.xls]TABELLA_SITO_NOVEMBRE'!B15+'\\BIBBIENA_SRV\personale\IVANA\BRUNETTA ASSENZE PRESENZE\[prospetto Assenze trimestre 0TTOBRE - DICEMBRE 2019.xls]TABELLA_SITO_DICEMBRE'!B15)/3" table:style-name="ce7">
            <text:p>4,00</text:p>
          </table:table-cell>
          <table:table-cell office:value-type="float" office:value="284" table:formula="msoxl:='\\BIBBIENA_SRV\personale\IVANA\BRUNETTA ASSENZE PRESENZE\[prospetto Assenze trimestre 0TTOBRE - DICEMBRE 2019.xls]TABELLA_SITO_OTTOBRE'!C15+'\\BIBBIENA_SRV\personale\IVANA\BRUNETTA ASSENZE PRESENZE\[prospetto Assenze trimestre 0TTOBRE - DICEMBRE 2019.xls]TABELLA_SITO_NOVEMBRE'!C15+'\\BIBBIENA_SRV\personale\IVANA\BRUNETTA ASSENZE PRESENZE\[prospetto Assenze trimestre 0TTOBRE - DICEMBRE 2019.xls]TABELLA_SITO_DICEMBRE'!C15" table:style-name="ce6">
            <text:p>284</text:p>
          </table:table-cell>
          <table:table-cell office:value-type="float" office:value="54" table:formula="msoxl:='\\BIBBIENA_SRV\personale\IVANA\BRUNETTA ASSENZE PRESENZE\[prospetto Assenze trimestre 0TTOBRE - DICEMBRE 2019.xls]TABELLA_SITO_OTTOBRE'!D15+'\\BIBBIENA_SRV\personale\IVANA\BRUNETTA ASSENZE PRESENZE\[prospetto Assenze trimestre 0TTOBRE - DICEMBRE 2019.xls]TABELLA_SITO_NOVEMBRE'!D15+'\\BIBBIENA_SRV\personale\IVANA\BRUNETTA ASSENZE PRESENZE\[prospetto Assenze trimestre 0TTOBRE - DICEMBRE 2019.xls]TABELLA_SITO_DICEMBRE'!D15" table:style-name="ce6">
            <text:p>54</text:p>
          </table:table-cell>
          <table:table-cell office:value-type="float" office:value="230" table:formula="msoxl:='\\BIBBIENA_SRV\personale\IVANA\BRUNETTA ASSENZE PRESENZE\[prospetto Assenze trimestre 0TTOBRE - DICEMBRE 2019.xls]TABELLA_SITO_OTTOBRE'!E15+'\\BIBBIENA_SRV\personale\IVANA\BRUNETTA ASSENZE PRESENZE\[prospetto Assenze trimestre 0TTOBRE - DICEMBRE 2019.xls]TABELLA_SITO_NOVEMBRE'!E15+'\\BIBBIENA_SRV\personale\IVANA\BRUNETTA ASSENZE PRESENZE\[prospetto Assenze trimestre 0TTOBRE - DICEMBRE 2019.xls]TABELLA_SITO_DICEMBRE'!E15" table:style-name="ce6">
            <text:p>230</text:p>
          </table:table-cell>
          <table:table-cell office:value-type="float" office:value="19.014084507042252" table:formula="msoxl:=D15/C15*100" table:style-name="ce8">
            <text:p><text:s/>19,01<text:s/></text:p>
          </table:table-cell>
          <table:table-cell office:value-type="float" office:value="80.985915492957744" table:formula="msoxl:=E15/C15*100" table:style-name="ce8">
            <text:p><text:s/>80,9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6 Lavori Pubblici e Manutenzione</text:p>
          </table:table-cell>
          <table:table-cell office:value-type="float" office:value="5" table:formula="msoxl:=('\\BIBBIENA_SRV\personale\IVANA\BRUNETTA ASSENZE PRESENZE\[prospetto Assenze trimestre 0TTOBRE - DICEMBRE 2019.xls]TABELLA_SITO_OTTOBRE'!B16+'\\BIBBIENA_SRV\personale\IVANA\BRUNETTA ASSENZE PRESENZE\[prospetto Assenze trimestre 0TTOBRE - DICEMBRE 2019.xls]TABELLA_SITO_NOVEMBRE'!B16+'\\BIBBIENA_SRV\personale\IVANA\BRUNETTA ASSENZE PRESENZE\[prospetto Assenze trimestre 0TTOBRE - DICEMBRE 2019.xls]TABELLA_SITO_DICEMBRE'!B16)/3" table:style-name="ce7">
            <text:p>5,00</text:p>
          </table:table-cell>
          <table:table-cell office:value-type="float" office:value="304" table:formula="msoxl:='\\BIBBIENA_SRV\personale\IVANA\BRUNETTA ASSENZE PRESENZE\[prospetto Assenze trimestre 0TTOBRE - DICEMBRE 2019.xls]TABELLA_SITO_OTTOBRE'!C16+'\\BIBBIENA_SRV\personale\IVANA\BRUNETTA ASSENZE PRESENZE\[prospetto Assenze trimestre 0TTOBRE - DICEMBRE 2019.xls]TABELLA_SITO_NOVEMBRE'!C16+'\\BIBBIENA_SRV\personale\IVANA\BRUNETTA ASSENZE PRESENZE\[prospetto Assenze trimestre 0TTOBRE - DICEMBRE 2019.xls]TABELLA_SITO_DICEMBRE'!C16" table:style-name="ce6">
            <text:p>304</text:p>
          </table:table-cell>
          <table:table-cell office:value-type="float" office:value="103" table:formula="msoxl:='\\BIBBIENA_SRV\personale\IVANA\BRUNETTA ASSENZE PRESENZE\[prospetto Assenze trimestre 0TTOBRE - DICEMBRE 2019.xls]TABELLA_SITO_OTTOBRE'!D16+'\\BIBBIENA_SRV\personale\IVANA\BRUNETTA ASSENZE PRESENZE\[prospetto Assenze trimestre 0TTOBRE - DICEMBRE 2019.xls]TABELLA_SITO_NOVEMBRE'!D16+'\\BIBBIENA_SRV\personale\IVANA\BRUNETTA ASSENZE PRESENZE\[prospetto Assenze trimestre 0TTOBRE - DICEMBRE 2019.xls]TABELLA_SITO_DICEMBRE'!D16" table:style-name="ce6">
            <text:p>103</text:p>
          </table:table-cell>
          <table:table-cell office:value-type="float" office:value="201" table:formula="msoxl:='\\BIBBIENA_SRV\personale\IVANA\BRUNETTA ASSENZE PRESENZE\[prospetto Assenze trimestre 0TTOBRE - DICEMBRE 2019.xls]TABELLA_SITO_OTTOBRE'!E16+'\\BIBBIENA_SRV\personale\IVANA\BRUNETTA ASSENZE PRESENZE\[prospetto Assenze trimestre 0TTOBRE - DICEMBRE 2019.xls]TABELLA_SITO_NOVEMBRE'!E16+'\\BIBBIENA_SRV\personale\IVANA\BRUNETTA ASSENZE PRESENZE\[prospetto Assenze trimestre 0TTOBRE - DICEMBRE 2019.xls]TABELLA_SITO_DICEMBRE'!E16" table:style-name="ce6">
            <text:p>201</text:p>
          </table:table-cell>
          <table:table-cell office:value-type="float" office:value="33.881578947368425" table:formula="msoxl:=D16/C16*100" table:style-name="ce8">
            <text:p><text:s/>33,88<text:s/></text:p>
          </table:table-cell>
          <table:table-cell office:value-type="float" office:value="66.118421052631575" table:formula="msoxl:=E16/C16*100" table:style-name="ce8">
            <text:p><text:s/>66,1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7 Servizio manutenzioni<text:s/></text:p>
          </table:table-cell>
          <table:table-cell office:value-type="float" office:value="15" table:formula="msoxl:=('\\BIBBIENA_SRV\personale\IVANA\BRUNETTA ASSENZE PRESENZE\[prospetto Assenze trimestre 0TTOBRE - DICEMBRE 2019.xls]TABELLA_SITO_OTTOBRE'!B17+'\\BIBBIENA_SRV\personale\IVANA\BRUNETTA ASSENZE PRESENZE\[prospetto Assenze trimestre 0TTOBRE - DICEMBRE 2019.xls]TABELLA_SITO_NOVEMBRE'!B17+'\\BIBBIENA_SRV\personale\IVANA\BRUNETTA ASSENZE PRESENZE\[prospetto Assenze trimestre 0TTOBRE - DICEMBRE 2019.xls]TABELLA_SITO_DICEMBRE'!B17)/3" table:style-name="ce7">
            <text:p>15,00</text:p>
          </table:table-cell>
          <table:table-cell office:value-type="float" office:value="1049" table:formula="msoxl:='\\BIBBIENA_SRV\personale\IVANA\BRUNETTA ASSENZE PRESENZE\[prospetto Assenze trimestre 0TTOBRE - DICEMBRE 2019.xls]TABELLA_SITO_OTTOBRE'!C17+'\\BIBBIENA_SRV\personale\IVANA\BRUNETTA ASSENZE PRESENZE\[prospetto Assenze trimestre 0TTOBRE - DICEMBRE 2019.xls]TABELLA_SITO_NOVEMBRE'!C17+'\\BIBBIENA_SRV\personale\IVANA\BRUNETTA ASSENZE PRESENZE\[prospetto Assenze trimestre 0TTOBRE - DICEMBRE 2019.xls]TABELLA_SITO_DICEMBRE'!C17" table:style-name="ce6">
            <text:p>1049</text:p>
          </table:table-cell>
          <table:table-cell office:value-type="float" office:value="202" table:formula="msoxl:='\\BIBBIENA_SRV\personale\IVANA\BRUNETTA ASSENZE PRESENZE\[prospetto Assenze trimestre 0TTOBRE - DICEMBRE 2019.xls]TABELLA_SITO_OTTOBRE'!D17+'\\BIBBIENA_SRV\personale\IVANA\BRUNETTA ASSENZE PRESENZE\[prospetto Assenze trimestre 0TTOBRE - DICEMBRE 2019.xls]TABELLA_SITO_NOVEMBRE'!D17+'\\BIBBIENA_SRV\personale\IVANA\BRUNETTA ASSENZE PRESENZE\[prospetto Assenze trimestre 0TTOBRE - DICEMBRE 2019.xls]TABELLA_SITO_DICEMBRE'!D17" table:style-name="ce6">
            <text:p>202</text:p>
          </table:table-cell>
          <table:table-cell office:value-type="float" office:value="847" table:formula="msoxl:='\\BIBBIENA_SRV\personale\IVANA\BRUNETTA ASSENZE PRESENZE\[prospetto Assenze trimestre 0TTOBRE - DICEMBRE 2019.xls]TABELLA_SITO_OTTOBRE'!E17+'\\BIBBIENA_SRV\personale\IVANA\BRUNETTA ASSENZE PRESENZE\[prospetto Assenze trimestre 0TTOBRE - DICEMBRE 2019.xls]TABELLA_SITO_NOVEMBRE'!E17+'\\BIBBIENA_SRV\personale\IVANA\BRUNETTA ASSENZE PRESENZE\[prospetto Assenze trimestre 0TTOBRE - DICEMBRE 2019.xls]TABELLA_SITO_DICEMBRE'!E17" table:style-name="ce6">
            <text:p>847</text:p>
          </table:table-cell>
          <table:table-cell office:value-type="float" office:value="19.256434699714013" table:formula="msoxl:=D17/C17*100" table:style-name="ce8">
            <text:p><text:s/>19,26<text:s/></text:p>
          </table:table-cell>
          <table:table-cell office:value-type="float" office:value="80.743565300285994" table:formula="msoxl:=E17/C17*100" table:style-name="ce8">
            <text:p><text:s/>80,7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. Dipendenti</text:p>
          </table:table-cell>
          <table:table-cell office:value-type="float" office:value="58" table:formula="msoxl:=SUM(B11:B17)" table:style-name="ce10">
            <text:p>58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el conteggio delle assenze sono incluse le ferie ed ogni altra tipologia di congedo o permesso. I permessi orari sono cumulati e rapportati alla giornata lavorativa.</text:p>
          </table:table-cell>
          <table:table-cell table:number-columns-repeated="16383" table:style-name="ce12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BIBBIENA_SRV/personale/IVANA/BRUNETTA%20ASSENZE%20PRESENZE/prospetto%20Assenze%20trimestre%200TTOBRE%20-%20DICEMBRE%202019.xls'#OTTOBRE_2019" table:style-name="ta2">
        <table:table-source xlink:href="file://BIBBIENA_SRV/personale/IVANA/BRUNETTA%20ASSENZE%20PRESENZE/prospetto%20Assenze%20trimestre%200TTOBRE%20-%20DICEMBRE%202019.xls" table:table-name="OTTOBR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0TTOBRE%20-%20DICEMBRE%202019.xls'#NOVEMBRE_2019" table:style-name="ta2">
        <table:table-source xlink:href="file://BIBBIENA_SRV/personale/IVANA/BRUNETTA%20ASSENZE%20PRESENZE/prospetto%20Assenze%20trimestre%200TTOBRE%20-%20DICEMBRE%202019.xls" table:table-name="NOVEMBR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0TTOBRE%20-%20DICEMBRE%202019.xls'#DICEMBRE_2019" table:style-name="ta2">
        <table:table-source xlink:href="file://BIBBIENA_SRV/personale/IVANA/BRUNETTA%20ASSENZE%20PRESENZE/prospetto%20Assenze%20trimestre%200TTOBRE%20-%20DICEMBRE%202019.xls" table:table-name="DICEMBR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0TTOBRE%20-%20DICEMBRE%202019.xls'#TABELLA_SITO_OTTOBRE" table:style-name="ta2">
        <table:table-source xlink:href="file://BIBBIENA_SRV/personale/IVANA/BRUNETTA%20ASSENZE%20PRESENZE/prospetto%20Assenze%20trimestre%200TTOBRE%20-%20DICEMBRE%202019.xls" table:table-name="TABELLA_SITO_OTTOBRE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2"/>
          <table:table-cell office:value-type="float" office:value="310"/>
          <table:table-cell office:value-type="float" office:value="26"/>
          <table:table-cell office:value-type="float" office:value="284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90"/>
          <table:table-cell office:value-type="float" office:value="19"/>
          <table:table-cell office:value-type="float" office:value="171"/>
          <table:table-cell table:number-columns-repeated="16379"/>
        </table:table-row>
        <table:table-row>
          <table:table-cell/>
          <table:table-cell office:value-type="float" office:value="6"/>
          <table:table-cell office:value-type="float" office:value="144"/>
          <table:table-cell office:value-type="float" office:value="13"/>
          <table:table-cell office:value-type="float" office:value="131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215"/>
          <table:table-cell office:value-type="float" office:value="67"/>
          <table:table-cell office:value-type="float" office:value="148"/>
          <table:table-cell table:number-columns-repeated="16379"/>
        </table:table-row>
        <table:table-row>
          <table:table-cell/>
          <table:table-cell office:value-type="float" office:value="4"/>
          <table:table-cell office:value-type="float" office:value="100"/>
          <table:table-cell office:value-type="float" office:value="12"/>
          <table:table-cell office:value-type="float" office:value="88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113"/>
          <table:table-cell office:value-type="float" office:value="51"/>
          <table:table-cell office:value-type="float" office:value="62"/>
          <table:table-cell table:number-columns-repeated="16379"/>
        </table:table-row>
        <table:table-row>
          <table:table-cell/>
          <table:table-cell office:value-type="float" office:value="15"/>
          <table:table-cell office:value-type="float" office:value="364"/>
          <table:table-cell office:value-type="float" office:value="49"/>
          <table:table-cell office:value-type="float" office:value="315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BIBBIENA_SRV/personale/IVANA/BRUNETTA%20ASSENZE%20PRESENZE/prospetto%20Assenze%20trimestre%200TTOBRE%20-%20DICEMBRE%202019.xls'#TABELLA_SITO_NOVEMBRE" table:style-name="ta2">
        <table:table-source xlink:href="file://BIBBIENA_SRV/personale/IVANA/BRUNETTA%20ASSENZE%20PRESENZE/prospetto%20Assenze%20trimestre%200TTOBRE%20-%20DICEMBRE%202019.xls" table:table-name="TABELLA_SITO_NOVEMBRE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2"/>
          <table:table-cell office:value-type="float" office:value="284"/>
          <table:table-cell office:value-type="float" office:value="37"/>
          <table:table-cell office:value-type="float" office:value="247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73"/>
          <table:table-cell office:value-type="float" office:value="20"/>
          <table:table-cell office:value-type="float" office:value="153"/>
          <table:table-cell table:number-columns-repeated="16379"/>
        </table:table-row>
        <table:table-row>
          <table:table-cell/>
          <table:table-cell office:value-type="float" office:value="6"/>
          <table:table-cell office:value-type="float" office:value="128"/>
          <table:table-cell office:value-type="float" office:value="11"/>
          <table:table-cell office:value-type="float" office:value="117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97"/>
          <table:table-cell office:value-type="float" office:value="55"/>
          <table:table-cell office:value-type="float" office:value="142"/>
          <table:table-cell table:number-columns-repeated="16379"/>
        </table:table-row>
        <table:table-row>
          <table:table-cell/>
          <table:table-cell office:value-type="float" office:value="3"/>
          <table:table-cell office:value-type="float" office:value="91"/>
          <table:table-cell office:value-type="float" office:value="10"/>
          <table:table-cell office:value-type="float" office:value="8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9"/>
          <table:table-cell office:value-type="float" office:value="20"/>
          <table:table-cell office:value-type="float" office:value="79"/>
          <table:table-cell table:number-columns-repeated="16379"/>
        </table:table-row>
        <table:table-row>
          <table:table-cell/>
          <table:table-cell office:value-type="float" office:value="15"/>
          <table:table-cell office:value-type="float" office:value="359"/>
          <table:table-cell office:value-type="float" office:value="78"/>
          <table:table-cell office:value-type="float" office:value="281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BIBBIENA_SRV/personale/IVANA/BRUNETTA%20ASSENZE%20PRESENZE/prospetto%20Assenze%20trimestre%200TTOBRE%20-%20DICEMBRE%202019.xls'#TABELLA_SITO_DICEMBRE" table:style-name="ta2">
        <table:table-source xlink:href="file://BIBBIENA_SRV/personale/IVANA/BRUNETTA%20ASSENZE%20PRESENZE/prospetto%20Assenze%20trimestre%200TTOBRE%20-%20DICEMBRE%202019.xls" table:table-name="TABELLA_SITO_DICEMBRE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2"/>
          <table:table-cell office:value-type="float" office:value="274"/>
          <table:table-cell office:value-type="float" office:value="47"/>
          <table:table-cell office:value-type="float" office:value="227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69"/>
          <table:table-cell office:value-type="float" office:value="45"/>
          <table:table-cell office:value-type="float" office:value="124"/>
          <table:table-cell table:number-columns-repeated="16379"/>
        </table:table-row>
        <table:table-row>
          <table:table-cell/>
          <table:table-cell office:value-type="float" office:value="6"/>
          <table:table-cell office:value-type="float" office:value="126"/>
          <table:table-cell office:value-type="float" office:value="15"/>
          <table:table-cell office:value-type="float" office:value="111"/>
          <table:table-cell table:number-columns-repeated="16379"/>
        </table:table-row>
        <table:table-row>
          <table:table-cell/>
          <table:table-cell office:value-type="float" office:value="8"/>
          <table:table-cell office:value-type="float" office:value="176"/>
          <table:table-cell office:value-type="float" office:value="44"/>
          <table:table-cell office:value-type="float" office:value="132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3"/>
          <table:table-cell office:value-type="float" office:value="32"/>
          <table:table-cell office:value-type="float" office:value="61"/>
          <table:table-cell table:number-columns-repeated="16379"/>
        </table:table-row>
        <table:table-row>
          <table:table-cell/>
          <table:table-cell office:value-type="float" office:value="5"/>
          <table:table-cell office:value-type="float" office:value="92"/>
          <table:table-cell office:value-type="float" office:value="32"/>
          <table:table-cell office:value-type="float" office:value="60"/>
          <table:table-cell table:number-columns-repeated="16379"/>
        </table:table-row>
        <table:table-row>
          <table:table-cell/>
          <table:table-cell office:value-type="float" office:value="15"/>
          <table:table-cell office:value-type="float" office:value="326"/>
          <table:table-cell office:value-type="float" office:value="75"/>
          <table:table-cell office:value-type="float" office:value="251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BIBBIENA_SRV/personale/IVANA/BRUNETTA%20ASSENZE%20PRESENZE/prospetto%20Assenze%20trimestre%200TTOBRE%20-%20DICEMBRE%202019.xls'#TABELLA_TRIMESTRE" table:style-name="ta2">
        <table:table-source xlink:href="file://BIBBIENA_SRV/personale/IVANA/BRUNETTA%20ASSENZE%20PRESENZE/prospetto%20Assenze%20trimestre%200TTOBRE%20-%20DICEMBRE%202019.xls" table:table-name="TABELLA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IBBIENA_SRV/personale/IVANA/BRUNETTA%20ASSENZE%20PRESENZE/prospetto%20Assenze%20trimestre%200TTOBRE%20-%20DICEMBRE%202019.xls'#Foglio1" table:style-name="ta2">
        <table:table-source xlink:href="file://BIBBIENA_SRV/personale/IVANA/BRUNETTA%20ASSENZE%20PRESENZE/prospetto%20Assenze%20trimestre%200TTOBRE%20-%20DICEMBRE%20201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Gori</meta:initial-creator>
    <dc:creator>Carla Gori</dc:creator>
    <meta:creation-date>2020-01-11T07:42:14Z</meta:creation-date>
    <dc:date>2020-01-11T07:44:42Z</dc:date>
  </office:meta>
</office:document-meta>
</file>